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/>
      <style:text-properties style:font-name="Verdana" fo:color="#4F81BD" fo:font-size="26pt" style:font-size-asian="26pt" style:font-size-complex="26pt"/>
    </style:style>
    <style:style style:name="P2" style:parent-style-name="Titre1" style:family="paragraph">
      <style:text-properties style:font-name="Verdana" fo:color="#4F81BD"/>
    </style:style>
    <style:style style:name="TableColumn4" style:family="table-column">
      <style:table-column-properties style:column-width="2.9652in"/>
    </style:style>
    <style:style style:name="TableColumn5" style:family="table-column">
      <style:table-column-properties style:column-width="3.3229in"/>
    </style:style>
    <style:style style:name="Table3" style:family="table">
      <style:table-properties style:width="6.2881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8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TableCell9" style:family="table-cell">
      <style:table-cell-properties fo:border-top="0.0069in solid #000000" fo:border-left="0.0069in solid #000000" fo:border-bottom="0.0104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TableCell14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8625in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1.643in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4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5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7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9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0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2194in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41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42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3812in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8083in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53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54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55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56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57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58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59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60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61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62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63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64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min-row-height="2.0979in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70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71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72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73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74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75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P76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  <style:style style:name="TableCell77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style:line-height-at-least="0.1527in"/>
      <style:text-properties style:font-name="Verdana"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style:line-height-at-least="0.1527in"/>
      <style:text-properties style:font-name="Verdana" fo:font-weight="bold" style:font-weight-asian="bold" style:font-weight-complex="bold" fo:color="#666666" fo:font-size="10pt" style:font-size-asian="10pt" style:font-size-complex="10pt"/>
    </style:style>
  </office:automatic-styles>
  <office:body>
    <office:text text:use-soft-page-breaks="true">
      <text:h text:style-name="P1" text:outline-level="1">Offre Emploi<text:s/>Stage Job d’Eté</text:h>
      <text:h text:style-name="P2" text:outline-level="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 de<text:s/>L’Entreprise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ctivité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se 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/>
            <text:p text:style-name="P24">Intitulé du Poste<text:s/></text:p>
            <text:p text:style-name="P25"/>
            <text:p text:style-name="P26"/>
            <text:p text:style-name="P27">Descriptif</text:p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ieu de trav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ype de contrat</text:p>
            <text:p text:style-name="P41"/>
            <text:p text:style-name="P42">Période 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alair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Connaissances requises<text:s/></text:p>
            <text:p text:style-name="P54"/>
            <text:p text:style-name="P55">Préciser :<text:s/>Formation(s)demandée(s)<text:s/>ou exigées<text:s/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ersonne à contacter :</text:p>
            <text:p text:style-name="P70"/>
            <text:p text:style-name="P71">Fonction :</text:p>
            <text:p text:style-name="P72"/>
            <text:p text:style-name="P73">Téléphone :</text:p>
            <text:p text:style-name="P74"/>
            <text:p text:style-name="P75"/>
            <text:p text:style-name="P76">e-mail :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 style:parent-style-name="Policepardéfaut"/>
    <style:style style:name="Élevé" style:display-name="Élevé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4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lub des Entreprises d’Artigues-Près-Bordeaux</dc:title>
    <meta:initial-creator>rharade</meta:initial-creator>
    <dc:creator>AnneArtigues</dc:creator>
    <meta:creation-date>2018-03-13T09:25:00Z</meta:creation-date>
    <dc:date>2018-03-13T09:25:00Z</dc:date>
    <meta:print-date>2014-04-07T1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2" meta:row-count="2" meta:non-whitespace-character-count="274"/>
  </office:meta>
</office:document-meta>
</file>